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  <style:font-face style:name="ＭＳ 明朝" svg:font-family="&quot;ＭＳ 明朝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wrap-option="wrap" fo:background-color="transparent" style:shrink-to-fit="tru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#FFFF00" style:shrink-to-fi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#FFFF00" style:shrink-to-fit="tru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8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11" style:family="table-cell" style:parent-style-name="_26689__21306__20999__12426_" style:data-style-name="N52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12" style:family="table-cell" style:parent-style-name="_26689__21306__20999__12426_" style:data-style-name="N52">
      <style:table-cell-properties style:vertical-align="middle" fo:background-color="#FFFF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ＭＳ 明朝" style:font-name-asian="ＭＳ 明朝" style:font-name-complex="ＭＳ 明朝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shrink-to-fit="true"/>
      <style:text-properties fo:font-size="9pt" style:font-size-asian="9pt" style:font-size-complex="9pt"/>
    </style:style>
    <style:style style:name="ce22" style:family="table-cell" style:parent-style-name="_26689__21306__20999__12426_" style:data-style-name="N52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7.19666666666667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75pt" style:use-optimal-row-height="false" fo:break-before="auto" fo:break-after="page"/>
    </style:style>
    <style:style style:name="ro8" style:family="table-row">
      <style:table-row-properties style:row-height="10.8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rea_E" table:style-name="ta1" table:print-ranges="Area_E.C4:Area_E.AT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9" table:default-cell-style-name="ce1"/>
        <table:table-column table:style-name="co12" table:number-columns-repeated="3" table:default-cell-style-name="ce1"/>
        <table:table-column table:style-name="co13" table:number-columns-repeated="2" table:default-cell-style-name="ce1"/>
        <table:table-column table:style-name="co9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"/>
        <table:table-column table:style-name="co22" table:default-cell-style-name="ce1"/>
        <table:table-column table:style-name="co19" table:number-columns-repeated="1633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5"/>
          <table:table-cell table:style-name="ce5"/>
          <table:table-cell office:value-type="string" table:style-name="ce11">
            <text:p>Area E</text:p>
          </table:table-cell>
          <table:table-cell office:value-type="string" table:number-columns-spanned="2" table:number-rows-spanned="1" table:style-name="ce22">
            <text:p>Northern Chubu</text:p>
          </table:table-cell>
          <table:covered-table-cell/>
          <table:table-cell table:style-name="ce12"/>
          <table:table-cell office:value-type="string" table:style-name="ce12">
            <text:p>Database of the microblade industries in the Japanese Archipelago</text:p>
          </table:table-cell>
          <table:table-cell table:style-name="ce12"/>
          <table:table-cell table:style-name="ce13"/>
          <table:table-cell table:number-columns-repeated="35" table:style-name="ce5"/>
          <table:table-cell table:style-name="ce4"/>
          <table:table-cell table:number-columns-repeated="1633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4"/>
          <table:table-cell office:value-type="string" table:style-name="ce15">
            <text:p><text:s text:c="2"/>NO.</text:p>
          </table:table-cell>
          <table:table-cell office:value-type="string" table:style-name="ce16">
            <text:p>Site</text:p>
          </table:table-cell>
          <table:table-cell office:value-type="string" table:style-name="ce16">
            <text:p>Location</text:p>
          </table:table-cell>
          <table:table-cell office:value-type="string" table:style-name="ce16">
            <text:p>Layer</text:p>
          </table:table-cell>
          <table:table-cell office:value-type="string" table:style-name="ce16">
            <text:p>Microblades</text:p>
          </table:table-cell>
          <table:table-cell office:value-type="string" table:style-name="ce16">
            <text:p>Microblade cores</text:p>
          </table:table-cell>
          <table:table-cell office:value-type="string" table:style-name="ce15">
            <text:p>Microblade core preforms</text:p>
          </table:table-cell>
          <table:table-cell office:value-type="string" table:style-name="ce16">
            <text:p>Side-scrapers</text:p>
          </table:table-cell>
          <table:table-cell office:value-type="string" table:style-name="ce16">
            <text:p>End-scrapers</text:p>
          </table:table-cell>
          <table:table-cell office:value-type="string" table:style-name="ce15">
            <text:p>Notched scrapers</text:p>
          </table:table-cell>
          <table:table-cell office:value-type="string" table:style-name="ce16">
            <text:p>Perforators</text:p>
          </table:table-cell>
          <table:table-cell office:value-type="string" table:style-name="ce16">
            <text:p>Burins</text:p>
          </table:table-cell>
          <table:table-cell office:value-type="string" table:style-name="ce16">
            <text:p>Burinated endscraper</text:p>
          </table:table-cell>
          <table:table-cell office:value-type="string" table:style-name="ce15">
            <text:p>Burin preforms</text:p>
          </table:table-cell>
          <table:table-cell office:value-type="string" table:style-name="ce15">
            <text:p>Burin spalls</text:p>
          </table:table-cell>
          <table:table-cell office:value-type="string" table:style-name="ce15">
            <text:p>Projectile points</text:p>
          </table:table-cell>
          <table:table-cell office:value-type="string" table:style-name="ce16">
            <text:p>Piece esquille</text:p>
          </table:table-cell>
          <table:table-cell office:value-type="string" table:style-name="ce16">
            <text:p>Stone adzes</text:p>
          </table:table-cell>
          <table:table-cell office:value-type="string" table:style-name="ce16">
            <text:p>Edge-polished stone adzes</text:p>
          </table:table-cell>
          <table:table-cell office:value-type="string" table:style-name="ce16">
            <text:p>Choppers</text:p>
          </table:table-cell>
          <table:table-cell office:value-type="string" table:style-name="ce16">
            <text:p>Grinders</text:p>
          </table:table-cell>
          <table:table-cell office:value-type="string" table:style-name="ce16">
            <text:p>Hammerstones</text:p>
          </table:table-cell>
          <table:table-cell office:value-type="string" table:style-name="ce16">
            <text:p>Backed blades</text:p>
          </table:table-cell>
          <table:table-cell office:value-type="string" table:style-name="ce16">
            <text:p>Bifacial points</text:p>
          </table:table-cell>
          <table:table-cell office:value-type="string" table:style-name="ce16">
            <text:p>Stemmed points</text:p>
          </table:table-cell>
          <table:table-cell office:value-type="string" table:style-name="ce16">
            <text:p>Utilized flakes</text:p>
          </table:table-cell>
          <table:table-cell office:value-type="string" table:style-name="ce16">
            <text:p>Retouched flakes</text:p>
          </table:table-cell>
          <table:table-cell office:value-type="string" table:style-name="ce16">
            <text:p>Arrowheads</text:p>
          </table:table-cell>
          <table:table-cell office:value-type="string" table:style-name="ce16">
            <text:p>Spalls</text:p>
          </table:table-cell>
          <table:table-cell office:value-type="string" table:style-name="ce16">
            <text:p>Blades</text:p>
          </table:table-cell>
          <table:table-cell office:value-type="string" table:style-name="ce16">
            <text:p>Flakes</text:p>
          </table:table-cell>
          <table:table-cell office:value-type="string" table:style-name="ce16">
            <text:p>Cores</text:p>
          </table:table-cell>
          <table:table-cell office:value-type="string" table:style-name="ce16">
            <text:p>Pot sherd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Lithic concentrations</text:p>
          </table:table-cell>
          <table:table-cell office:value-type="string" table:style-name="ce16">
            <text:p>Features</text:p>
          </table:table-cell>
          <table:table-cell office:value-type="string" table:style-name="ce16">
            <text:p>Excavations</text:p>
          </table:table-cell>
          <table:table-cell office:value-type="string" table:style-name="ce16">
            <text:p>Municipality</text:p>
          </table:table-cell>
          <table:table-cell office:value-type="string" table:style-name="ce16">
            <text:p>Latitude</text:p>
          </table:table-cell>
          <table:table-cell office:value-type="string" table:style-name="ce16">
            <text:p>Longitude</text:p>
          </table:table-cell>
          <table:table-cell office:value-type="string" table:style-name="ce16">
            <text:p>Geodetic Reference System<text:s/></text:p>
          </table:table-cell>
          <table:table-cell office:value-type="string" table:style-name="ce16">
            <text:p>Altitude</text:p>
          </table:table-cell>
          <table:table-cell office:value-type="string" table:style-name="ce16">
            <text:p>Dates</text:p>
          </table:table-cell>
          <table:table-cell office:value-type="string" table:style-name="ce17">
            <text:p>References</text:p>
          </table:table-cell>
          <table:table-cell office:value-type="string" table:style-name="ce17">
            <text:p>JPRA ID</text:p>
          </table:table-cell>
          <table:table-cell table:number-columns-repeated="16337" table:style-name="ce14"/>
        </table:table-row>
        <table:table-row table:style-name="ro4">
          <table:table-cell table:number-columns-repeated="2" table:style-name="ce21"/>
          <table:table-cell office:value-type="float" office:value="1" table:style-name="ce17">
            <text:p>1</text:p>
          </table:table-cell>
          <table:table-cell office:value-type="string" table:style-name="ce17">
            <text:p>Nakanoharakita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8"/>
          <table:table-cell table:number-columns-repeated="26"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string" table:style-name="ce19">
            <text:p>Murakami City</text:p>
          </table:table-cell>
          <table:table-cell office:value-type="float" office:value="381648" table:style-name="ce7">
            <text:p>381648<text:s/></text:p>
          </table:table-cell>
          <table:table-cell office:value-type="float" office:value="1393308" table:style-name="ce7">
            <text:p>1393308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40m</text:p>
          </table:table-cell>
          <table:table-cell table:style-name="ce17"/>
          <table:table-cell office:value-type="string" table:style-name="ce15">
            <text:p>Takahashi and Tachiki 1997</text:p>
          </table:table-cell>
          <table:table-cell office:value-type="string" table:style-name="ce17">
            <text:p>15002-15004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2" table:style-name="ce17">
            <text:p>2</text:p>
          </table:table-cell>
          <table:table-cell office:value-type="string" table:style-name="ce17">
            <text:p>Tarukuchi</text:p>
          </table:table-cell>
          <table:table-cell table:style-name="ce19"/>
          <table:table-cell office:value-type="string" table:style-name="ce19">
            <text:p>Ａ-ＭＳ</text:p>
          </table:table-cell>
          <table:table-cell office:value-type="float" office:value="1220" table:style-name="ce19">
            <text:p>1220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8" table:style-name="ce19">
            <text:p>8</text:p>
          </table:table-cell>
          <table:table-cell table:number-columns-repeated="4" table:style-name="ce19"/>
          <table:table-cell office:value-type="float" office:value="102" table:style-name="ce19">
            <text:p>102</text:p>
          </table:table-cell>
          <table:table-cell office:value-type="float" office:value="5" table:style-name="ce19">
            <text:p>5</text:p>
          </table:table-cell>
          <table:table-cell office:value-type="float" office:value="4075" table:style-name="ce19">
            <text:p>4075</text:p>
          </table:table-cell>
          <table:table-cell table:number-columns-repeated="2" table:style-name="ce19"/>
          <table:table-cell office:value-type="float" office:value="5484" table:style-name="ce19">
            <text:p>548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19">
            <text:p>○</text:p>
          </table:table-cell>
          <table:table-cell office:value-type="string" table:style-name="ce19">
            <text:p>Murakami City</text:p>
          </table:table-cell>
          <table:table-cell office:value-type="float" office:value="381436" table:style-name="ce7">
            <text:p>381436<text:s/></text:p>
          </table:table-cell>
          <table:table-cell office:value-type="float" office:value="1394321" table:style-name="ce7">
            <text:p>1394321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205m</text:p>
          </table:table-cell>
          <table:table-cell table:style-name="ce17"/>
          <table:table-cell office:value-type="string" table:style-name="ce15">
            <text:p>Tachiki and Kitamura et al.　1996</text:p>
          </table:table-cell>
          <table:table-cell office:value-type="float" office:value="150012" table:style-name="ce8">
            <text:p>150012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2" table:style-name="ce17">
            <text:p>2</text:p>
          </table:table-cell>
          <table:table-cell office:value-type="string" table:style-name="ce17">
            <text:p>Tarukuchi</text:p>
          </table:table-cell>
          <table:table-cell table:style-name="ce19"/>
          <table:table-cell office:value-type="string" table:style-name="ce19">
            <text:p>Ａ-ＭＨ<text:s/>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table:style-name="ce18"/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39" table:style-name="ce19">
            <text:p>39</text:p>
          </table:table-cell>
          <table:table-cell table:number-columns-repeated="2" table:style-name="ce19"/>
          <table:table-cell office:value-type="float" office:value="204" table:style-name="ce19">
            <text:p>20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○</text:p>
          </table:table-cell>
          <table:table-cell office:value-type="string" table:style-name="ce19">
            <text:p>Murakami City</text:p>
          </table:table-cell>
          <table:table-cell office:value-type="float" office:value="381436" table:style-name="ce7">
            <text:p>381436<text:s/></text:p>
          </table:table-cell>
          <table:table-cell office:value-type="float" office:value="1394321" table:style-name="ce7">
            <text:p>1394321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205m</text:p>
          </table:table-cell>
          <table:table-cell table:style-name="ce17"/>
          <table:table-cell office:value-type="string" table:style-name="ce15">
            <text:p>Tachiki and Kitamura et al.　1996</text:p>
          </table:table-cell>
          <table:table-cell office:value-type="float" office:value="150011" table:style-name="ce8">
            <text:p>150011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3" table:style-name="ce17">
            <text:p>3</text:p>
          </table:table-cell>
          <table:table-cell office:value-type="string" table:style-name="ce17">
            <text:p>Achiyadaira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Murakami City</text:p>
          </table:table-cell>
          <table:table-cell office:value-type="float" office:value="381434" table:style-name="ce7">
            <text:p>381434<text:s/></text:p>
          </table:table-cell>
          <table:table-cell office:value-type="float" office:value="1394308" table:style-name="ce7">
            <text:p>1394308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170m</text:p>
          </table:table-cell>
          <table:table-cell table:style-name="ce17"/>
          <table:table-cell office:value-type="string" table:style-name="ce15">
            <text:p>Togashi et ai.　2002</text:p>
          </table:table-cell>
          <table:table-cell office:value-type="float" office:value="150006" table:style-name="ce8">
            <text:p>150006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4" table:style-name="ce17">
            <text:p>4</text:p>
          </table:table-cell>
          <table:table-cell office:value-type="string" table:style-name="ce17">
            <text:p>Arakawadai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style-name="ce18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table:number-columns-repeated="10" table:style-name="ce19"/>
          <table:table-cell office:value-type="string" table:style-name="ce19">
            <text:p>○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number-columns-repeated="9" table:style-name="ce19"/>
          <table:table-cell office:value-type="string" table:style-name="ce19">
            <text:p>○</text:p>
          </table:table-cell>
          <table:table-cell office:value-type="string" table:style-name="ce19">
            <text:p>Sekikawa Village</text:p>
          </table:table-cell>
          <table:table-cell office:value-type="float" office:value="380438" table:style-name="ce7">
            <text:p>380438<text:s/></text:p>
          </table:table-cell>
          <table:table-cell office:value-type="float" office:value="1393543" table:style-name="ce7">
            <text:p>1393543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86m</text:p>
          </table:table-cell>
          <table:table-cell table:style-name="ce17"/>
          <table:table-cell office:value-type="string" table:style-name="ce15">
            <text:p>Abe and Takahashi 1986<text:s/></text:p>
          </table:table-cell>
          <table:table-cell office:value-type="float" office:value="150029" table:style-name="ce8">
            <text:p>150029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5" table:style-name="ce17">
            <text:p>5</text:p>
          </table:table-cell>
          <table:table-cell office:value-type="string" table:style-name="ce17">
            <text:p>Kamikurumano G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19">
            <text:p>Shibata City</text:p>
          </table:table-cell>
          <table:table-cell office:value-type="float" office:value="375318" table:style-name="ce7">
            <text:p>375318<text:s/></text:p>
          </table:table-cell>
          <table:table-cell office:value-type="float" office:value="1392420" table:style-name="ce7">
            <text:p>1392420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95m</text:p>
          </table:table-cell>
          <table:table-cell table:style-name="ce17"/>
          <table:table-cell office:value-type="string" table:style-name="ce15">
            <text:p>Takahashi et al.1993</text:p>
          </table:table-cell>
          <table:table-cell office:value-type="float" office:value="150096" table:style-name="ce8">
            <text:p>150096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6" table:style-name="ce17">
            <text:p>6</text:p>
          </table:table-cell>
          <table:table-cell office:value-type="string" table:style-name="ce17">
            <text:p>Uenoyama C</text:p>
          </table:table-cell>
          <table:table-cell table:number-columns-repeated="4" table:style-name="ce19"/>
          <table:table-cell office:value-type="float" office:value="1" table:style-name="ce18">
            <text:p>1</text:p>
          </table:table-cell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19">
            <text:p>Shibata City</text:p>
          </table:table-cell>
          <table:table-cell office:value-type="float" office:value="375258" table:style-name="ce7">
            <text:p>375258<text:s/></text:p>
          </table:table-cell>
          <table:table-cell office:value-type="float" office:value="1392422" table:style-name="ce7">
            <text:p>1392422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105m</text:p>
          </table:table-cell>
          <table:table-cell table:style-name="ce17"/>
          <table:table-cell office:value-type="string" table:style-name="ce15">
            <text:p>Takahashi 1990</text:p>
          </table:table-cell>
          <table:table-cell office:value-type="float" office:value="150056" table:style-name="ce8">
            <text:p>150056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7" table:style-name="ce17">
            <text:p>7</text:p>
          </table:table-cell>
          <table:table-cell office:value-type="string" table:style-name="ce17">
            <text:p>Taya-ikenodaira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8"/>
          <table:table-cell table:number-columns-repeated="26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19">
            <text:p>Shibata City</text:p>
          </table:table-cell>
          <table:table-cell office:value-type="float" office:value="375247" table:style-name="ce7">
            <text:p>375247<text:s/></text:p>
          </table:table-cell>
          <table:table-cell office:value-type="float" office:value="1392011" table:style-name="ce7">
            <text:p>1392011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50m</text:p>
          </table:table-cell>
          <table:table-cell table:style-name="ce17"/>
          <table:table-cell office:value-type="string" table:style-name="ce15">
            <text:p>Kobayashi 2000</text:p>
          </table:table-cell>
          <table:table-cell office:value-type="float" office:value="150047" table:style-name="ce8">
            <text:p>150047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8" table:style-name="ce17">
            <text:p>8</text:p>
          </table:table-cell>
          <table:table-cell office:value-type="string" table:style-name="ce17">
            <text:p>Kumayachi</text:p>
          </table:table-cell>
          <table:table-cell table:number-columns-repeated="4" table:style-name="ce19"/>
          <table:table-cell table:style-name="ce18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Shibata City</text:p>
          </table:table-cell>
          <table:table-cell office:value-type="float" office:value="375313" table:style-name="ce7">
            <text:p>375313<text:s/></text:p>
          </table:table-cell>
          <table:table-cell office:value-type="float" office:value="1392404" table:style-name="ce7">
            <text:p>1392404<text:s/></text:p>
          </table:table-cell>
          <table:table-cell office:value-type="string" table:style-name="ce7">
            <text:p>WGS</text:p>
          </table:table-cell>
          <table:table-cell office:value-type="string" table:style-name="ce20">
            <text:p>65m</text:p>
          </table:table-cell>
          <table:table-cell table:style-name="ce17"/>
          <table:table-cell table:style-name="ce15"/>
          <table:table-cell office:value-type="float" office:value="150059" table:style-name="ce8">
            <text:p>150059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9" table:style-name="ce17">
            <text:p>9</text:p>
          </table:table-cell>
          <table:table-cell office:value-type="string" table:style-name="ce17">
            <text:p>Nakamichi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Agano City</text:p>
          </table:table-cell>
          <table:table-cell office:value-type="float" office:value="371726" table:style-name="ce7">
            <text:p>371726<text:s/></text:p>
          </table:table-cell>
          <table:table-cell office:value-type="float" office:value="1384815" table:style-name="ce7">
            <text:p>1384815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20m</text:p>
          </table:table-cell>
          <table:table-cell table:style-name="ce17"/>
          <table:table-cell office:value-type="string" table:style-name="ce15">
            <text:p>Kawakami et al.1980 ; Suganuma 1991</text:p>
          </table:table-cell>
          <table:table-cell office:value-type="float" office:value="150226" table:style-name="ce8">
            <text:p>150226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10" table:style-name="ce17">
            <text:p>10</text:p>
          </table:table-cell>
          <table:table-cell office:value-type="string" table:style-name="ce17">
            <text:p>Gyozuka</text:p>
          </table:table-cell>
          <table:table-cell office:value-type="string" table:style-name="ce19">
            <text:p>B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table:style-name="ce18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Agano City</text:p>
          </table:table-cell>
          <table:table-cell table:number-columns-repeated="3" table:style-name="ce19"/>
          <table:table-cell office:value-type="string" table:style-name="ce19">
            <text:p>20m</text:p>
          </table:table-cell>
          <table:table-cell table:style-name="ce17"/>
          <table:table-cell office:value-type="string" table:style-name="ce15">
            <text:p>Kawakami 1979 ; Takahashi et al.1993</text:p>
          </table:table-cell>
          <table:table-cell table:style-name="ce17"/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11" table:style-name="ce17">
            <text:p>11</text:p>
          </table:table-cell>
          <table:table-cell office:value-type="string" table:style-name="ce17">
            <text:p>Odaira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10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29" table:style-name="ce19">
            <text:p>29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Agano City</text:p>
          </table:table-cell>
          <table:table-cell office:value-type="float" office:value="374724" table:style-name="ce7">
            <text:p>374724<text:s/></text:p>
          </table:table-cell>
          <table:table-cell office:value-type="float" office:value="1391639" table:style-name="ce7">
            <text:p>1391639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70m</text:p>
          </table:table-cell>
          <table:table-cell table:style-name="ce17"/>
          <table:table-cell office:value-type="string" table:style-name="ce15">
            <text:p>Ono 1989 ; Ono et al. 1991</text:p>
          </table:table-cell>
          <table:table-cell office:value-type="float" office:value="150120" table:style-name="ce8">
            <text:p>150120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12" table:style-name="ce17">
            <text:p>12</text:p>
          </table:table-cell>
          <table:table-cell office:value-type="string" table:style-name="ce17">
            <text:p>Yoshinoya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8"/>
          <table:table-cell table:number-columns-repeated="26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19">
            <text:p>Snjo City</text:p>
          </table:table-cell>
          <table:table-cell office:value-type="float" office:value="373515" table:style-name="ce7">
            <text:p>373515<text:s/></text:p>
          </table:table-cell>
          <table:table-cell office:value-type="float" office:value="1385726" table:style-name="ce7">
            <text:p>1385726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0m</text:p>
          </table:table-cell>
          <table:table-cell table:style-name="ce17"/>
          <table:table-cell office:value-type="string" table:style-name="ce15">
            <text:p>Sanjo junior Archaeological club 1973</text:p>
          </table:table-cell>
          <table:table-cell office:value-type="float" office:value="150148" table:style-name="ce8">
            <text:p>150148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13" table:style-name="ce17">
            <text:p>13</text:p>
          </table:table-cell>
          <table:table-cell office:value-type="string" table:style-name="ce17">
            <text:p>Fujidaira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9">
            <text:p>○</text:p>
          </table:table-cell>
          <table:table-cell table:number-columns-repeated="27" table:style-name="ce19"/>
          <table:table-cell office:value-type="string" table:style-name="ce19">
            <text:p>○</text:p>
          </table:table-cell>
          <table:table-cell office:value-type="string" table:style-name="ce19">
            <text:p>Snjo City</text:p>
          </table:table-cell>
          <table:table-cell office:value-type="float" office:value="373427" table:style-name="ce7">
            <text:p>373427<text:s/></text:p>
          </table:table-cell>
          <table:table-cell office:value-type="float" office:value="1390125" table:style-name="ce7">
            <text:p>1390125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70m</text:p>
          </table:table-cell>
          <table:table-cell table:style-name="ce17"/>
          <table:table-cell office:value-type="string" table:style-name="ce15">
            <text:p>Nakamura et al. 1972</text:p>
          </table:table-cell>
          <table:table-cell office:value-type="float" office:value="150165" table:style-name="ce8">
            <text:p>150165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14" table:style-name="ce17">
            <text:p>14</text:p>
          </table:table-cell>
          <table:table-cell office:value-type="string" table:style-name="ce17">
            <text:p>Nakatsuchi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table:number-columns-repeated="2" table:style-name="ce19"/>
          <table:table-cell office:value-type="float" office:value="79" table:style-name="ce19">
            <text:p>79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○</text:p>
          </table:table-cell>
          <table:table-cell office:value-type="string" table:style-name="ce19">
            <text:p>Snjo City</text:p>
          </table:table-cell>
          <table:table-cell office:value-type="float" office:value="373154" table:style-name="ce7">
            <text:p>373154<text:s/></text:p>
          </table:table-cell>
          <table:table-cell office:value-type="float" office:value="1390725" table:style-name="ce7">
            <text:p>1390725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115m</text:p>
          </table:table-cell>
          <table:table-cell table:style-name="ce17"/>
          <table:table-cell office:value-type="string" table:style-name="ce15">
            <text:p>Nakamura 1965</text:p>
          </table:table-cell>
          <table:table-cell office:value-type="float" office:value="150179" table:style-name="ce8">
            <text:p>150179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15" table:style-name="ce17">
            <text:p>15</text:p>
          </table:table-cell>
          <table:table-cell office:value-type="string" table:style-name="ce17">
            <text:p>Mifuchigami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Snjo City</text:p>
          </table:table-cell>
          <table:table-cell office:value-type="float" office:value="373220" table:style-name="ce7">
            <text:p>373220<text:s/></text:p>
          </table:table-cell>
          <table:table-cell office:value-type="float" office:value="1390703" table:style-name="ce7">
            <text:p>1390703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120m</text:p>
          </table:table-cell>
          <table:table-cell table:style-name="ce17"/>
          <table:table-cell office:value-type="string" table:style-name="ce15">
            <text:p>Nakamura 1971 ; Tsuiki 1988</text:p>
          </table:table-cell>
          <table:table-cell office:value-type="float" office:value="150180" table:style-name="ce8">
            <text:p>150180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16" table:style-name="ce17">
            <text:p>16</text:p>
          </table:table-cell>
          <table:table-cell office:value-type="string" table:style-name="ce17">
            <text:p>Kotodani</text:p>
          </table:table-cell>
          <table:table-cell table:number-columns-repeated="4" table:style-name="ce19"/>
          <table:table-cell table:style-name="ce18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Snjo City</text:p>
          </table:table-cell>
          <table:table-cell office:value-type="float" office:value="373515" table:style-name="ce7">
            <text:p>373515<text:s/></text:p>
          </table:table-cell>
          <table:table-cell office:value-type="float" office:value="1390230" table:style-name="ce7">
            <text:p>1390230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50m</text:p>
          </table:table-cell>
          <table:table-cell table:style-name="ce17"/>
          <table:table-cell office:value-type="string" table:style-name="ce15">
            <text:p>Ieda 1984 ; Takahashi et al. 1993</text:p>
          </table:table-cell>
          <table:table-cell office:value-type="float" office:value="150187" table:style-name="ce8">
            <text:p>150187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17" table:style-name="ce17">
            <text:p>17</text:p>
          </table:table-cell>
          <table:table-cell office:value-type="string" table:style-name="ce17">
            <text:p>Tai<text:s/></text:p>
          </table:table-cell>
          <table:table-cell office:value-type="string" table:style-name="ce19">
            <text:p>A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6" table:style-name="ce19"/>
          <table:table-cell office:value-type="float" office:value="33" table:style-name="ce19">
            <text:p>33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Mitsuke City</text:p>
          </table:table-cell>
          <table:table-cell office:value-type="float" office:value="372959" table:style-name="ce7">
            <text:p>372959<text:s/></text:p>
          </table:table-cell>
          <table:table-cell office:value-type="float" office:value="1385540" table:style-name="ce7">
            <text:p>1385540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45m</text:p>
          </table:table-cell>
          <table:table-cell table:style-name="ce17"/>
          <table:table-cell office:value-type="string" table:style-name="ce15">
            <text:p>Tanaka et al. 1988</text:p>
          </table:table-cell>
          <table:table-cell office:value-type="float" office:value="150195" table:style-name="ce8">
            <text:p>150195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18" table:style-name="ce17">
            <text:p>18</text:p>
          </table:table-cell>
          <table:table-cell office:value-type="string" table:style-name="ce17">
            <text:p>Kenno A</text:p>
          </table:table-cell>
          <table:table-cell table:number-columns-repeated="4" table:style-name="ce19"/>
          <table:table-cell office:value-type="float" office:value="1" table:style-name="ce18">
            <text:p>1</text:p>
          </table:table-cell>
          <table:table-cell table:number-columns-repeated="29" table:style-name="ce19"/>
          <table:table-cell office:value-type="string" table:style-name="ce19">
            <text:p>○</text:p>
          </table:table-cell>
          <table:table-cell office:value-type="string" table:style-name="ce19">
            <text:p>Kashiwazaki City</text:p>
          </table:table-cell>
          <table:table-cell table:number-columns-repeated="2" table:style-name="ce19"/>
          <table:table-cell table:style-name="ce7"/>
          <table:table-cell office:value-type="string" table:style-name="ce19">
            <text:p>30m</text:p>
          </table:table-cell>
          <table:table-cell table:style-name="ce17"/>
          <table:table-cell office:value-type="string" table:style-name="ce15">
            <text:p>Ito and Shinada 1987</text:p>
          </table:table-cell>
          <table:table-cell table:style-name="ce17"/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19" table:style-name="ce17">
            <text:p>19</text:p>
          </table:table-cell>
          <table:table-cell office:value-type="string" table:style-name="ce17">
            <text:p>Uriwari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1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Nagaoka City</text:p>
          </table:table-cell>
          <table:table-cell office:value-type="float" office:value="372745" table:style-name="ce7">
            <text:p>372745<text:s/></text:p>
          </table:table-cell>
          <table:table-cell office:value-type="float" office:value="1384614" table:style-name="ce7">
            <text:p>1384614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3m</text:p>
          </table:table-cell>
          <table:table-cell table:style-name="ce17"/>
          <table:table-cell office:value-type="string" table:style-name="ce15">
            <text:p>Komagata , Oguma and Tachiki 2000</text:p>
          </table:table-cell>
          <table:table-cell office:value-type="float" office:value="150204" table:style-name="ce8">
            <text:p>150204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20" table:style-name="ce17">
            <text:p>20</text:p>
          </table:table-cell>
          <table:table-cell office:value-type="string" table:style-name="ce17">
            <text:p>Tsukioka　（1st excavation）</text:p>
          </table:table-cell>
          <table:table-cell table:number-columns-repeated="2" table:style-name="ce19"/>
          <table:table-cell office:value-type="float" office:value="92" table:style-name="ce19">
            <text:p>92</text:p>
          </table:table-cell>
          <table:table-cell office:value-type="float" office:value="5" table:style-name="ce19">
            <text:p>5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table:number-columns-repeated="13" table:style-name="ce19"/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08" table:style-name="ce19">
            <text:p>208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53" table:style-name="ce19">
            <text:p>35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○</text:p>
          </table:table-cell>
          <table:table-cell office:value-type="string" table:style-name="ce19">
            <text:p>Uonuma City</text:p>
          </table:table-cell>
          <table:table-cell office:value-type="float" office:value="371351" table:style-name="ce7">
            <text:p>371351<text:s/></text:p>
          </table:table-cell>
          <table:table-cell office:value-type="float" office:value="1385523" table:style-name="ce7">
            <text:p>1385523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120m</text:p>
          </table:table-cell>
          <table:table-cell table:style-name="ce17"/>
          <table:table-cell office:value-type="string" table:style-name="ce15">
            <text:p>Nakamura and Kobayashi 1975</text:p>
          </table:table-cell>
          <table:table-cell office:value-type="float" office:value="150241" table:style-name="ce8">
            <text:p>150241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table:style-name="ce17"/>
          <table:table-cell office:value-type="string" table:style-name="ce17">
            <text:p>Tsukioka 　(2nd excavation)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number-columns-repeated="2" table:style-name="ce19"/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○</text:p>
          </table:table-cell>
          <table:table-cell office:value-type="string" table:style-name="ce19">
            <text:p>Uonuma City</text:p>
          </table:table-cell>
          <table:table-cell office:value-type="float" office:value="371351" table:style-name="ce7">
            <text:p>371351<text:s/></text:p>
          </table:table-cell>
          <table:table-cell office:value-type="float" office:value="1385523" table:style-name="ce7">
            <text:p>1385523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120m</text:p>
          </table:table-cell>
          <table:table-cell table:style-name="ce17"/>
          <table:table-cell office:value-type="string" table:style-name="ce15">
            <text:p>Suzuki and Taumi 1990</text:p>
          </table:table-cell>
          <table:table-cell table:style-name="ce8"/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table:style-name="ce17"/>
          <table:table-cell office:value-type="string" table:style-name="ce17">
            <text:p>Tsukioka (collection)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office:value-type="string" table:style-name="ce18">
            <text:p>○</text:p>
          </table:table-cell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style-name="ce19"/>
          <table:table-cell office:value-type="string" table:style-name="ce19">
            <text:p>○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table:number-columns-repeated="22" table:style-name="ce19"/>
          <table:table-cell office:value-type="string" table:style-name="ce19">
            <text:p>Uonuma City</text:p>
          </table:table-cell>
          <table:table-cell office:value-type="float" office:value="371351" table:style-name="ce7">
            <text:p>371351<text:s/></text:p>
          </table:table-cell>
          <table:table-cell office:value-type="float" office:value="1385523" table:style-name="ce7">
            <text:p>1385523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120m</text:p>
          </table:table-cell>
          <table:table-cell table:style-name="ce17"/>
          <table:table-cell office:value-type="string" table:style-name="ce15">
            <text:p>Nakamura and Kobayashi 1975 <text:s/>; Suzuki and Taumi 1990 ; Sato 1995</text:p>
          </table:table-cell>
          <table:table-cell table:style-name="ce8"/>
          <table:table-cell table:number-columns-repeated="16337" table:style-name="ce21"/>
        </table:table-row>
        <table:table-row table:style-name="ro5">
          <table:table-cell table:number-columns-repeated="2" table:style-name="ce21"/>
          <table:table-cell office:value-type="float" office:value="21" table:style-name="ce17">
            <text:p>21</text:p>
          </table:table-cell>
          <table:table-cell office:value-type="string" table:style-name="ce17">
            <text:p>Araya (1st - 3rd excavation)</text:p>
          </table:table-cell>
          <table:table-cell table:number-columns-repeated="2" table:style-name="ce19"/>
          <table:table-cell office:value-type="float" office:value="1163" table:style-name="ce19">
            <text:p>1163</text:p>
          </table:table-cell>
          <table:table-cell office:value-type="string" table:style-name="ce19">
            <text:p>○（56）</text:p>
          </table:table-cell>
          <table:table-cell table:style-name="ce18"/>
          <table:table-cell office:value-type="string" table:style-name="ce19">
            <text:p>○（21）</text:p>
          </table:table-cell>
          <table:table-cell office:value-type="string" table:style-name="ce19">
            <text:p>○(21）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574" table:style-name="ce19">
            <text:p>57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751" table:style-name="ce19">
            <text:p>1751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3215" table:style-name="ce19">
            <text:p>321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6923" table:style-name="ce19">
            <text:p>6923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6">
            <text:p>19</text:p>
          </table:table-cell>
          <table:table-cell office:value-type="string" table:style-name="ce19">
            <text:p>○</text:p>
          </table:table-cell>
          <table:table-cell office:value-type="string" table:style-name="ce19">
            <text:p>Uonuma City</text:p>
          </table:table-cell>
          <table:table-cell office:value-type="float" office:value="371551" table:style-name="ce7">
            <text:p>371551<text:s/></text:p>
          </table:table-cell>
          <table:table-cell office:value-type="float" office:value="1385131" table:style-name="ce7">
            <text:p>1385131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85m</text:p>
          </table:table-cell>
          <table:table-cell office:value-type="string" table:style-name="ce17">
            <text:p>13,200±350BP（Gak948）</text:p>
          </table:table-cell>
          <table:table-cell office:value-type="string" table:style-name="ce15">
            <text:p>Serizawa 1959,Serizawa et al.1990</text:p>
          </table:table-cell>
          <table:table-cell office:value-type="float" office:value="150228" table:style-name="ce8">
            <text:p>150228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21" table:style-name="ce17">
            <text:p>21</text:p>
          </table:table-cell>
          <table:table-cell office:value-type="string" table:style-name="ce17">
            <text:p>Araya (4th excavation)</text:p>
          </table:table-cell>
          <table:table-cell table:number-columns-repeated="2" table:style-name="ce19"/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3" table:style-name="ce19">
            <text:p>23</text:p>
          </table:table-cell>
          <table:table-cell table:number-columns-repeated="2" table:style-name="ce19"/>
          <table:table-cell office:value-type="float" office:value="25" table:style-name="ce19">
            <text:p>25</text:p>
          </table:table-cell>
          <table:table-cell table:number-columns-repeated="4" table:style-name="ce19"/>
          <table:table-cell office:value-type="float" office:value="4" table:style-name="ce19">
            <text:p>4</text:p>
          </table:table-cell>
          <table:table-cell table:number-columns-repeated="6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25" table:style-name="ce19">
            <text:p>225</text:p>
          </table:table-cell>
          <table:table-cell table:number-columns-repeated="2" table:style-name="ce19"/>
          <table:table-cell office:value-type="float" office:value="305" table:style-name="ce19">
            <text:p>305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Uonuma City</text:p>
          </table:table-cell>
          <table:table-cell office:value-type="float" office:value="371551" table:style-name="ce7">
            <text:p>371551<text:s/></text:p>
          </table:table-cell>
          <table:table-cell office:value-type="float" office:value="1385131" table:style-name="ce7">
            <text:p>1385131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85m</text:p>
          </table:table-cell>
          <table:table-cell table:style-name="ce17"/>
          <table:table-cell office:value-type="string" table:style-name="ce15">
            <text:p>Sawada and Taumi 2002</text:p>
          </table:table-cell>
          <table:table-cell office:value-type="float" office:value="150228" table:style-name="ce8">
            <text:p>150228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21" table:style-name="ce17">
            <text:p>21</text:p>
          </table:table-cell>
          <table:table-cell office:value-type="string" table:style-name="ce17">
            <text:p>Araya　 (collection)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office:value-type="string" table:style-name="ce18">
            <text:p>○</text:p>
          </table:table-cell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style-name="ce19"/>
          <table:table-cell office:value-type="string" table:style-name="ce19">
            <text:p>○</text:p>
          </table:table-cell>
          <table:table-cell table:number-columns-repeated="8" table:style-name="ce19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style-name="ce19"/>
          <table:table-cell office:value-type="string" table:style-name="ce19">
            <text:p>○</text:p>
          </table:table-cell>
          <table:table-cell table:number-columns-repeated="6" table:style-name="ce19"/>
          <table:table-cell office:value-type="string" table:style-name="ce19">
            <text:p>Uonuma City</text:p>
          </table:table-cell>
          <table:table-cell office:value-type="float" office:value="371551" table:style-name="ce7">
            <text:p>371551<text:s/></text:p>
          </table:table-cell>
          <table:table-cell office:value-type="float" office:value="1385131" table:style-name="ce7">
            <text:p>1385131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85m</text:p>
          </table:table-cell>
          <table:table-cell table:style-name="ce17"/>
          <table:table-cell office:value-type="string" table:style-name="ce15">
            <text:p>Nakamura 1961 et al.</text:p>
          </table:table-cell>
          <table:table-cell office:value-type="float" office:value="150228" table:style-name="ce8">
            <text:p>150228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22" table:style-name="ce17">
            <text:p>22</text:p>
          </table:table-cell>
          <table:table-cell office:value-type="string" table:style-name="ce17">
            <text:p>Oganno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style-name="ce18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table:number-columns-repeated="18" table:style-name="ce19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string" table:style-name="ce19">
            <text:p>○</text:p>
          </table:table-cell>
          <table:table-cell office:value-type="string" table:style-name="ce19">
            <text:p>Yuzawa Town<text:s/></text:p>
          </table:table-cell>
          <table:table-cell office:value-type="float" office:value="365550" table:style-name="ce7">
            <text:p>365550<text:s/></text:p>
          </table:table-cell>
          <table:table-cell office:value-type="float" office:value="1384833" table:style-name="ce7">
            <text:p>1384833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400m</text:p>
          </table:table-cell>
          <table:table-cell table:style-name="ce17"/>
          <table:table-cell office:value-type="string" table:style-name="ce15">
            <text:p>Sato 1989 ; Sato et al.1988・1991</text:p>
          </table:table-cell>
          <table:table-cell office:value-type="float" office:value="150376" table:style-name="ce8">
            <text:p>150376<text:s/></text:p>
          </table:table-cell>
          <table:table-cell table:number-columns-repeated="16337" table:style-name="ce21"/>
        </table:table-row>
        <table:table-row table:style-name="ro4">
          <table:table-cell table:number-columns-repeated="2" table:style-name="ce21"/>
          <table:table-cell office:value-type="float" office:value="23" table:style-name="ce17">
            <text:p>23</text:p>
          </table:table-cell>
          <table:table-cell office:value-type="string" table:style-name="ce17">
            <text:p>UenodaiⅠ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8"/>
          <table:table-cell office:value-type="string" table:style-name="ce19">
            <text:p>○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office:value-type="string" table:style-name="ce19">
            <text:p>&lt;８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Minamiuonuma City</text:p>
          </table:table-cell>
          <table:table-cell office:value-type="float" office:value="370413" table:style-name="ce7">
            <text:p>370413<text:s/></text:p>
          </table:table-cell>
          <table:table-cell office:value-type="float" office:value="1385109" table:style-name="ce7">
            <text:p>1385109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20m</text:p>
          </table:table-cell>
          <table:table-cell table:style-name="ce17"/>
          <table:table-cell office:value-type="string" table:style-name="ce15">
            <text:p>Sato 1986,1988,1989 <text:s/>; Yamamoto 1997 <text:s/>; Orita 1999</text:p>
          </table:table-cell>
          <table:table-cell office:value-type="float" office:value="150371" table:style-name="ce8">
            <text:p>150371<text:s/></text:p>
          </table:table-cell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24" table:style-name="ce17">
            <text:p>24</text:p>
          </table:table-cell>
          <table:table-cell office:value-type="string" table:style-name="ce17">
            <text:p>Amabehara A</text:p>
          </table:table-cell>
          <table:table-cell table:number-columns-repeated="4" table:style-name="ce19"/>
          <table:table-cell table:style-name="ce18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19">
            <text:p>Ojiya City</text:p>
          </table:table-cell>
          <table:table-cell office:value-type="float" office:value="371921" table:style-name="ce7">
            <text:p>371921<text:s/></text:p>
          </table:table-cell>
          <table:table-cell office:value-type="float" office:value="1384627" table:style-name="ce7">
            <text:p>1384627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110m</text:p>
          </table:table-cell>
          <table:table-cell table:style-name="ce17"/>
          <table:table-cell office:value-type="string" table:style-name="ce15">
            <text:p>Endo 1990 ; Takahashi et al. 1993</text:p>
          </table:table-cell>
          <table:table-cell office:value-type="float" office:value="150224" table:style-name="ce8">
            <text:p>150224<text:s/></text:p>
          </table:table-cell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25" table:style-name="ce17">
            <text:p>25</text:p>
          </table:table-cell>
          <table:table-cell office:value-type="string" table:style-name="ce17">
            <text:p>Atagoyama</text:p>
          </table:table-cell>
          <table:table-cell table:number-columns-repeated="4" table:style-name="ce19"/>
          <table:table-cell table:style-name="ce18"/>
          <table:table-cell table:number-columns-repeated="30" table:style-name="ce19"/>
          <table:table-cell office:value-type="string" table:style-name="ce19">
            <text:p>Tokamachi City</text:p>
          </table:table-cell>
          <table:table-cell office:value-type="float" office:value="370753" table:style-name="ce7">
            <text:p>370753<text:s/></text:p>
          </table:table-cell>
          <table:table-cell office:value-type="float" office:value="1384555" table:style-name="ce7">
            <text:p>1384555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180m</text:p>
          </table:table-cell>
          <table:table-cell table:style-name="ce17"/>
          <table:table-cell office:value-type="string" table:style-name="ce15">
            <text:p>Suganuma 2003</text:p>
          </table:table-cell>
          <table:table-cell office:value-type="float" office:value="150243" table:style-name="ce8">
            <text:p>150243<text:s/></text:p>
          </table:table-cell>
          <table:table-cell table:number-columns-repeated="16337" table:style-name="ce21"/>
        </table:table-row>
        <table:table-row table:style-name="ro4">
          <table:table-cell table:style-name="ce14"/>
          <table:table-cell table:style-name="ce21"/>
          <table:table-cell office:value-type="float" office:value="26" table:style-name="ce17">
            <text:p>26</text:p>
          </table:table-cell>
          <table:table-cell office:value-type="string" table:style-name="ce17">
            <text:p>Himizo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Tokamachi City</text:p>
          </table:table-cell>
          <table:table-cell office:value-type="float" office:value="370324" table:style-name="ce7">
            <text:p>370324<text:s/></text:p>
          </table:table-cell>
          <table:table-cell office:value-type="float" office:value="1384131" table:style-name="ce7">
            <text:p>1384131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210m</text:p>
          </table:table-cell>
          <table:table-cell table:style-name="ce17"/>
          <table:table-cell office:value-type="string" table:style-name="ce15">
            <text:p>Sato, Ishizaka and Togashi 1994</text:p>
          </table:table-cell>
          <table:table-cell office:value-type="float" office:value="150264" table:style-name="ce8">
            <text:p>150264<text:s/>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27" table:style-name="ce17">
            <text:p>27</text:p>
          </table:table-cell>
          <table:table-cell office:value-type="string" table:style-name="ce17">
            <text:p>Yashikida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table:style-name="ce18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string" table:style-name="ce19">
            <text:p>Tsunan Town</text:p>
          </table:table-cell>
          <table:table-cell office:value-type="float" office:value="370235" table:style-name="ce7">
            <text:p>370235<text:s/></text:p>
          </table:table-cell>
          <table:table-cell office:value-type="float" office:value="1384057" table:style-name="ce7">
            <text:p>1384057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210m</text:p>
          </table:table-cell>
          <table:table-cell table:style-name="ce17"/>
          <table:table-cell office:value-type="string" table:style-name="ce15">
            <text:p>Tsunan Town Board of Education <text:s/>1984</text:p>
          </table:table-cell>
          <table:table-cell office:value-type="float" office:value="150342" table:style-name="ce8">
            <text:p>150342<text:s/>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28" table:style-name="ce17">
            <text:p>28</text:p>
          </table:table-cell>
          <table:table-cell office:value-type="string" table:style-name="ce17">
            <text:p>Kamahorigawahigashi</text:p>
          </table:table-cell>
          <table:table-cell table:number-columns-repeated="4" table:style-name="ce19"/>
          <table:table-cell table:style-name="ce18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19">
            <text:p>Tsunan Town</text:p>
          </table:table-cell>
          <table:table-cell office:value-type="float" office:value="370031" table:style-name="ce7">
            <text:p>370031<text:s/></text:p>
          </table:table-cell>
          <table:table-cell office:value-type="float" office:value="1384030" table:style-name="ce7">
            <text:p>1384030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10m</text:p>
          </table:table-cell>
          <table:table-cell table:style-name="ce17"/>
          <table:table-cell office:value-type="string" table:style-name="ce15">
            <text:p>Takahashi et al.1993 ; Hirota and Nakazawa 1994</text:p>
          </table:table-cell>
          <table:table-cell office:value-type="float" office:value="150296" table:style-name="ce8">
            <text:p>150296<text:s/>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29" table:style-name="ce17">
            <text:p>29</text:p>
          </table:table-cell>
          <table:table-cell office:value-type="string" table:style-name="ce17">
            <text:p>Kosakadaira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Tsunan Town</text:p>
          </table:table-cell>
          <table:table-cell office:value-type="float" office:value="370127" table:style-name="ce7">
            <text:p>370127<text:s/></text:p>
          </table:table-cell>
          <table:table-cell office:value-type="float" office:value="1384046" table:style-name="ce7">
            <text:p>1384046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20m</text:p>
          </table:table-cell>
          <table:table-cell table:style-name="ce17"/>
          <table:table-cell office:value-type="string" table:style-name="ce15">
            <text:p>Sato et al.1999</text:p>
          </table:table-cell>
          <table:table-cell office:value-type="float" office:value="150321" table:style-name="ce8">
            <text:p>150321<text:s/>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30" table:style-name="ce17">
            <text:p>30</text:p>
          </table:table-cell>
          <table:table-cell office:value-type="string" table:style-name="ce17">
            <text:p>Shomennakajima</text:p>
          </table:table-cell>
          <table:table-cell table:number-columns-repeated="2" table:style-name="ce19"/>
          <table:table-cell office:value-type="float" office:value="19" table:style-name="ce19">
            <text:p>19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table:number-columns-repeated="2" table:style-name="ce19"/>
          <table:table-cell office:value-type="float" office:value="27" table:style-name="ce19">
            <text:p>27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156" table:style-name="ce19">
            <text:p>156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○</text:p>
          </table:table-cell>
          <table:table-cell office:value-type="string" table:style-name="ce19">
            <text:p>Tsunan Town</text:p>
          </table:table-cell>
          <table:table-cell office:value-type="float" office:value="370129" table:style-name="ce7">
            <text:p>370129<text:s/></text:p>
          </table:table-cell>
          <table:table-cell office:value-type="float" office:value="1383945" table:style-name="ce7">
            <text:p>1383945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250m</text:p>
          </table:table-cell>
          <table:table-cell table:style-name="ce17"/>
          <table:table-cell office:value-type="string" table:style-name="ce15">
            <text:p>Sato and Sano 2002</text:p>
          </table:table-cell>
          <table:table-cell office:value-type="float" office:value="150334" table:style-name="ce8">
            <text:p>150334<text:s/>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31" table:style-name="ce17">
            <text:p>31</text:p>
          </table:table-cell>
          <table:table-cell office:value-type="string" table:style-name="ce17">
            <text:p>Kamihara E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style-name="ce18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number-columns-repeated="9" table:style-name="ce19"/>
          <table:table-cell office:value-type="string" table:style-name="ce19">
            <text:p>○</text:p>
          </table:table-cell>
          <table:table-cell table:number-columns-repeated="4" table:style-name="ce19"/>
          <table:table-cell office:value-type="string" table:style-name="ce19">
            <text:p>○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table:style-name="ce19"/>
          <table:table-cell office:value-type="string" table:style-name="ce19">
            <text:p>○</text:p>
          </table:table-cell>
          <table:table-cell table:style-name="ce19"/>
          <table:table-cell office:value-type="string" table:style-name="ce19">
            <text:p>○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19">
            <text:p>○</text:p>
          </table:table-cell>
          <table:table-cell office:value-type="string" table:style-name="ce19">
            <text:p>Tsunan Town</text:p>
          </table:table-cell>
          <table:table-cell office:value-type="float" office:value="365834" table:style-name="ce7">
            <text:p>365834<text:s/></text:p>
          </table:table-cell>
          <table:table-cell office:value-type="float" office:value="1383621" table:style-name="ce7">
            <text:p>1383621<text:s/>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450m</text:p>
          </table:table-cell>
          <table:table-cell table:style-name="ce17"/>
          <table:table-cell office:value-type="string" table:style-name="ce15">
            <text:p>Sato and Yamamoto et al. 2000 <text:s/>; Sato 2002</text:p>
          </table:table-cell>
          <table:table-cell office:value-type="float" office:value="150287" table:style-name="ce8">
            <text:p>150287<text:s/>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32" table:style-name="ce17">
            <text:p>32</text:p>
          </table:table-cell>
          <table:table-cell office:value-type="string" table:style-name="ce17">
            <text:p>Gochi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19">
            <text:p>Joetsu City</text:p>
          </table:table-cell>
          <table:table-cell table:number-columns-repeated="2" table:style-name="ce19"/>
          <table:table-cell table:style-name="ce7"/>
          <table:table-cell office:value-type="string" table:style-name="ce19">
            <text:p>30m</text:p>
          </table:table-cell>
          <table:table-cell table:style-name="ce17"/>
          <table:table-cell office:value-type="string" table:style-name="ce15">
            <text:p>Komai 1953,1954</text:p>
          </table:table-cell>
          <table:table-cell table:style-name="ce17"/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33" table:style-name="ce17">
            <text:p>33</text:p>
          </table:table-cell>
          <table:table-cell office:value-type="string" table:style-name="ce17">
            <text:p>Orihanza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table:style-name="ce19"/>
          <table:table-cell table:style-name="ce18"/>
          <table:table-cell table:number-columns-repeated="26" table:style-name="ce19"/>
          <table:table-cell office:value-type="float" office:value="12" table:style-name="ce19">
            <text:p>12</text:p>
          </table:table-cell>
          <table:table-cell table:number-columns-repeated="3" table:style-name="ce19"/>
          <table:table-cell office:value-type="string" table:style-name="ce19">
            <text:p>Iiyama City</text:p>
          </table:table-cell>
          <table:table-cell office:value-type="float" office:value="365808" table:style-name="ce9">
            <text:p>365808</text:p>
          </table:table-cell>
          <table:table-cell office:value-type="float" office:value="1382520" table:style-name="ce9">
            <text:p>1382520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520m</text:p>
          </table:table-cell>
          <table:table-cell table:style-name="ce17"/>
          <table:table-cell office:value-type="string" table:style-name="ce15">
            <text:p>Aso and Tozawa 1956 ; Takahashi 1971</text:p>
          </table:table-cell>
          <table:table-cell office:value-type="float" office:value="200016" table:style-name="ce9">
            <text:p>200016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34" table:style-name="ce17">
            <text:p>34</text:p>
          </table:table-cell>
          <table:table-cell office:value-type="string" table:style-name="ce17">
            <text:p>Shinsojiura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table:style-name="ce19"/>
          <table:table-cell table:style-name="ce18"/>
          <table:table-cell table:number-columns-repeated="30" table:style-name="ce19"/>
          <table:table-cell office:value-type="string" table:style-name="ce19">
            <text:p>Iiyama City</text:p>
          </table:table-cell>
          <table:table-cell office:value-type="float" office:value="365504" table:style-name="ce9">
            <text:p>365504</text:p>
          </table:table-cell>
          <table:table-cell office:value-type="float" office:value="1382348" table:style-name="ce9">
            <text:p>1382348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10m</text:p>
          </table:table-cell>
          <table:table-cell table:style-name="ce17"/>
          <table:table-cell office:value-type="string" table:style-name="ce15">
            <text:p>Takahashi 1980a</text:p>
          </table:table-cell>
          <table:table-cell office:value-type="float" office:value="200007" table:style-name="ce9">
            <text:p>200007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35" table:style-name="ce17">
            <text:p>35</text:p>
          </table:table-cell>
          <table:table-cell office:value-type="string" table:style-name="ce17">
            <text:p>Otsuka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table:style-name="ce19"/>
          <table:table-cell table:style-name="ce18"/>
          <table:table-cell table:number-columns-repeated="30" table:style-name="ce19"/>
          <table:table-cell office:value-type="string" table:style-name="ce19">
            <text:p>Iiyama City</text:p>
          </table:table-cell>
          <table:table-cell office:value-type="float" office:value="365355" table:style-name="ce9">
            <text:p>365355</text:p>
          </table:table-cell>
          <table:table-cell office:value-type="float" office:value="1382253" table:style-name="ce9">
            <text:p>1382253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50m</text:p>
          </table:table-cell>
          <table:table-cell table:style-name="ce17"/>
          <table:table-cell office:value-type="string" table:style-name="ce15">
            <text:p>Takahashi 1974 ; Takahashi 1980a</text:p>
          </table:table-cell>
          <table:table-cell office:value-type="float" office:value="200008" table:style-name="ce9">
            <text:p>200008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36" table:style-name="ce17">
            <text:p>36</text:p>
          </table:table-cell>
          <table:table-cell office:value-type="string" table:style-name="ce17">
            <text:p>Hokuryuko</text:p>
          </table:table-cell>
          <table:table-cell table:number-columns-repeated="3" table:style-name="ce19"/>
          <table:table-cell office:value-type="string" table:style-name="ce19">
            <text:p>○</text:p>
          </table:table-cell>
          <table:table-cell table:style-name="ce18"/>
          <table:table-cell table:number-columns-repeated="30" table:style-name="ce19"/>
          <table:table-cell office:value-type="string" table:style-name="ce19">
            <text:p>Iiyama City</text:p>
          </table:table-cell>
          <table:table-cell table:number-columns-repeated="2" table:style-name="ce19"/>
          <table:table-cell table:style-name="ce7"/>
          <table:table-cell office:value-type="string" table:style-name="ce19">
            <text:p>500m</text:p>
          </table:table-cell>
          <table:table-cell table:style-name="ce17"/>
          <table:table-cell office:value-type="string" table:style-name="ce15">
            <text:p>Takahashi 1980a</text:p>
          </table:table-cell>
          <table:table-cell table:style-name="ce17"/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37" table:style-name="ce17">
            <text:p>37</text:p>
          </table:table-cell>
          <table:table-cell office:value-type="string" table:style-name="ce17">
            <text:p>Miyanaka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table:style-name="ce19"/>
          <table:table-cell table:style-name="ce18"/>
          <table:table-cell table:number-columns-repeated="30" table:style-name="ce19"/>
          <table:table-cell office:value-type="string" table:style-name="ce19">
            <text:p>Iiyama City</text:p>
          </table:table-cell>
          <table:table-cell office:value-type="float" office:value="365302" table:style-name="ce9">
            <text:p>365302</text:p>
          </table:table-cell>
          <table:table-cell office:value-type="float" office:value="1382433" table:style-name="ce9">
            <text:p>1382433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50m</text:p>
          </table:table-cell>
          <table:table-cell table:style-name="ce17"/>
          <table:table-cell office:value-type="string" table:style-name="ce15">
            <text:p>Takahashi 1980a</text:p>
          </table:table-cell>
          <table:table-cell office:value-type="float" office:value="200010" table:style-name="ce9">
            <text:p>200010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38" table:style-name="ce17">
            <text:p>38</text:p>
          </table:table-cell>
          <table:table-cell office:value-type="string" table:style-name="ce17">
            <text:p>Sengari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6"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Iiyama City</text:p>
          </table:table-cell>
          <table:table-cell office:value-type="float" office:value="365248" table:style-name="ce9">
            <text:p>365248</text:p>
          </table:table-cell>
          <table:table-cell office:value-type="float" office:value="1382427" table:style-name="ce9">
            <text:p>1382427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20m</text:p>
          </table:table-cell>
          <table:table-cell table:style-name="ce17"/>
          <table:table-cell office:value-type="string" table:style-name="ce15">
            <text:p>Nakajima 1982, 1990</text:p>
          </table:table-cell>
          <table:table-cell office:value-type="float" office:value="200015" table:style-name="ce9">
            <text:p>200015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39" table:style-name="ce17">
            <text:p>39</text:p>
          </table:table-cell>
          <table:table-cell office:value-type="string" table:style-name="ce17">
            <text:p>Yasudajinja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19">
            <text:p>Iiyama City</text:p>
          </table:table-cell>
          <table:table-cell office:value-type="float" office:value="365026" table:style-name="ce9">
            <text:p>365026</text:p>
          </table:table-cell>
          <table:table-cell office:value-type="float" office:value="1382203" table:style-name="ce9">
            <text:p>1382203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50m</text:p>
          </table:table-cell>
          <table:table-cell table:style-name="ce17"/>
          <table:table-cell office:value-type="string" table:style-name="ce15">
            <text:p>Takahashi 1980a</text:p>
          </table:table-cell>
          <table:table-cell office:value-type="float" office:value="200022" table:style-name="ce9">
            <text:p>200022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40" table:style-name="ce17">
            <text:p>40</text:p>
          </table:table-cell>
          <table:table-cell office:value-type="string" table:style-name="ce17">
            <text:p>Onodaira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19">
            <text:p>Nagano City</text:p>
          </table:table-cell>
          <table:table-cell table:number-columns-repeated="2" table:style-name="ce19"/>
          <table:table-cell table:style-name="ce7"/>
          <table:table-cell office:value-type="string" table:style-name="ce19">
            <text:p>1000m</text:p>
          </table:table-cell>
          <table:table-cell table:style-name="ce17"/>
          <table:table-cell office:value-type="string" table:style-name="ce15">
            <text:p>Morishia 1985</text:p>
          </table:table-cell>
          <table:table-cell office:value-type="float" office:value="200144" table:style-name="ce9">
            <text:p>200144</text:p>
          </table:table-cell>
          <table:table-cell table:number-columns-repeated="16337" table:style-name="ce14"/>
        </table:table-row>
        <table:table-row table:style-name="ro4">
          <table:table-cell table:style-name="ce14"/>
          <table:table-cell table:style-name="ce21"/>
          <table:table-cell office:value-type="float" office:value="41" table:style-name="ce17">
            <text:p>41</text:p>
          </table:table-cell>
          <table:table-cell office:value-type="string" table:style-name="ce17">
            <text:p>Momigasaki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19">
            <text:p>Shinano Town<text:s/></text:p>
          </table:table-cell>
          <table:table-cell office:value-type="float" office:value="364948" table:style-name="ce9">
            <text:p>364948</text:p>
          </table:table-cell>
          <table:table-cell office:value-type="float" office:value="1381317" table:style-name="ce9">
            <text:p>1381317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654m</text:p>
          </table:table-cell>
          <table:table-cell table:style-name="ce17"/>
          <table:table-cell office:value-type="string" table:style-name="ce15">
            <text:p>Serizawa and Aso 1953 ; Suganuma 1993</text:p>
          </table:table-cell>
          <table:table-cell office:value-type="float" office:value="200125" table:style-name="ce9">
            <text:p>200125</text:p>
          </table:table-cell>
          <table:table-cell table:number-columns-repeated="16337" table:style-name="ce14"/>
        </table:table-row>
        <table:table-row table:style-name="ro4">
          <table:table-cell table:style-name="ce21"/>
          <table:table-cell table:style-name="ce21"/>
          <table:table-cell office:value-type="float" office:value="42" table:style-name="ce17">
            <text:p>42</text:p>
          </table:table-cell>
          <table:table-cell office:value-type="string" table:style-name="ce17">
            <text:p>Sugikubo C</text:p>
          </table:table-cell>
          <table:table-cell table:number-columns-repeated="4" table:style-name="ce19"/>
          <table:table-cell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21"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Shinano Town<text:s/></text:p>
          </table:table-cell>
          <table:table-cell table:number-columns-repeated="2" table:style-name="ce19"/>
          <table:table-cell table:style-name="ce7"/>
          <table:table-cell office:value-type="string" table:style-name="ce19">
            <text:p>654m</text:p>
          </table:table-cell>
          <table:table-cell table:style-name="ce17"/>
          <table:table-cell office:value-type="string" table:style-name="ce15">
            <text:p>Hayashi et al.1970 ,Morishima 1976,　Suganuma 1993</text:p>
          </table:table-cell>
          <table:table-cell table:style-name="ce17"/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3" table:style-name="ce17">
            <text:p>43</text:p>
          </table:table-cell>
          <table:table-cell office:value-type="string" table:style-name="ce17">
            <text:p>Mukoshinden</text:p>
          </table:table-cell>
          <table:table-cell table:number-columns-repeated="2" table:style-name="ce19"/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table:style-name="ce18"/>
          <table:table-cell office:value-type="float" office:value="45" table:style-name="ce19">
            <text:p>45</text:p>
          </table:table-cell>
          <table:table-cell office:value-type="string" table:style-name="ce19">
            <text:p>○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2" table:style-name="ce19"/>
          <table:table-cell office:value-type="string" table:style-name="ce19">
            <text:p>○</text:p>
          </table:table-cell>
          <table:table-cell office:value-type="string" table:style-name="ce19">
            <text:p>Shinano Town<text:s/></text:p>
          </table:table-cell>
          <table:table-cell office:value-type="float" office:value="365004" table:style-name="ce9">
            <text:p>365004</text:p>
          </table:table-cell>
          <table:table-cell office:value-type="float" office:value="1381145" table:style-name="ce9">
            <text:p>1381145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657m</text:p>
          </table:table-cell>
          <table:table-cell table:style-name="ce17"/>
          <table:table-cell office:value-type="string" table:style-name="ce15">
            <text:p>Nojiriko 1987</text:p>
          </table:table-cell>
          <table:table-cell office:value-type="float" office:value="200124" table:style-name="ce9">
            <text:p>200124</text:p>
          </table:table-cell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4" table:style-name="ce17">
            <text:p>44</text:p>
          </table:table-cell>
          <table:table-cell office:value-type="string" table:style-name="ce17">
            <text:p>Nakamachi　 (collection)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19">
            <text:p>Shinano Town<text:s/></text:p>
          </table:table-cell>
          <table:table-cell office:value-type="float" office:value="365002" table:style-name="ce9">
            <text:p>365002</text:p>
          </table:table-cell>
          <table:table-cell office:value-type="float" office:value="1381219" table:style-name="ce9">
            <text:p>1381219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660m</text:p>
          </table:table-cell>
          <table:table-cell table:style-name="ce17"/>
          <table:table-cell office:value-type="string" table:style-name="ce15">
            <text:p>Yoshimatsu and Kobayashi 1975</text:p>
          </table:table-cell>
          <table:table-cell office:value-type="float" office:value="200065" table:style-name="ce9">
            <text:p>200065</text:p>
          </table:table-cell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4" table:style-name="ce17">
            <text:p>44</text:p>
          </table:table-cell>
          <table:table-cell office:value-type="string" table:style-name="ce17">
            <text:p>Nakamachi</text:p>
          </table:table-cell>
          <table:table-cell office:value-type="string" table:style-name="ce19">
            <text:p>Waterworks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Shinano Town<text:s/></text:p>
          </table:table-cell>
          <table:table-cell office:value-type="float" office:value="365002" table:style-name="ce9">
            <text:p>365002</text:p>
          </table:table-cell>
          <table:table-cell office:value-type="float" office:value="1381219" table:style-name="ce9">
            <text:p>1381219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660m</text:p>
          </table:table-cell>
          <table:table-cell table:style-name="ce17"/>
          <table:table-cell office:value-type="string" table:style-name="ce15">
            <text:p>Nakamura et al.1978 ; Suganuma 1987</text:p>
          </table:table-cell>
          <table:table-cell table:style-name="ce17"/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4" table:style-name="ce17">
            <text:p>44</text:p>
          </table:table-cell>
          <table:table-cell office:value-type="string" table:style-name="ce17">
            <text:p>Nakamachi　</text:p>
          </table:table-cell>
          <table:table-cell office:value-type="string" table:style-name="ce19">
            <text:p>National route</text:p>
          </table:table-cell>
          <table:table-cell table:style-name="ce19"/>
          <table:table-cell office:value-type="string" table:style-name="ce19">
            <text:p>○</text:p>
          </table:table-cell>
          <table:table-cell office:value-type="string" table:style-name="ce19">
            <text:p>○</text:p>
          </table:table-cell>
          <table:table-cell table:style-name="ce18"/>
          <table:table-cell table:number-columns-repeated="29" table:style-name="ce19"/>
          <table:table-cell office:value-type="string" table:style-name="ce19">
            <text:p>○</text:p>
          </table:table-cell>
          <table:table-cell office:value-type="string" table:style-name="ce19">
            <text:p>Shinano Town<text:s/></text:p>
          </table:table-cell>
          <table:table-cell office:value-type="float" office:value="365002" table:style-name="ce9">
            <text:p>365002</text:p>
          </table:table-cell>
          <table:table-cell office:value-type="float" office:value="1381219" table:style-name="ce9">
            <text:p>1381219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660m</text:p>
          </table:table-cell>
          <table:table-cell table:style-name="ce17"/>
          <table:table-cell office:value-type="string" table:style-name="ce15">
            <text:p>Watanabe 2001 ; Tsuruta 2002 ; Watanabe 2002</text:p>
          </table:table-cell>
          <table:table-cell table:style-name="ce17"/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5" table:style-name="ce17">
            <text:p>45</text:p>
          </table:table-cell>
          <table:table-cell office:value-type="string" table:style-name="ce17">
            <text:p>Uenohara （1st excavation）</text:p>
          </table:table-cell>
          <table:table-cell table:number-columns-repeated="2" table:style-name="ce19"/>
          <table:table-cell office:value-type="float" office:value="46" table:style-name="ce19">
            <text:p>46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○</text:p>
          </table:table-cell>
          <table:table-cell office:value-type="float" office:value="35" table:style-name="ce19">
            <text:p>35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3" table:style-name="ce19"/>
          <table:table-cell office:value-type="float" office:value="5" table:style-name="ce19">
            <text:p>5</text:p>
          </table:table-cell>
          <table:table-cell office:value-type="string" table:style-name="ce19">
            <text:p>○</text:p>
          </table:table-cell>
          <table:table-cell office:value-type="string" table:style-name="ce19">
            <text:p>Shinano Town<text:s/></text:p>
          </table:table-cell>
          <table:table-cell office:value-type="float" office:value="364901" table:style-name="ce9">
            <text:p>364901</text:p>
          </table:table-cell>
          <table:table-cell office:value-type="float" office:value="1381149" table:style-name="ce9">
            <text:p>1381149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706m</text:p>
          </table:table-cell>
          <table:table-cell table:style-name="ce17"/>
          <table:table-cell office:value-type="string" table:style-name="ce15">
            <text:p>Nakamura 1992</text:p>
          </table:table-cell>
          <table:table-cell office:value-type="float" office:value="200053" table:style-name="ce9">
            <text:p>200053</text:p>
          </table:table-cell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5" table:style-name="ce17">
            <text:p>45</text:p>
          </table:table-cell>
          <table:table-cell office:value-type="string" table:style-name="ce17">
            <text:p>Uenohara <text:s/>(5th excavation)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8"/>
          <table:table-cell table:number-columns-repeated="26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Shinano Town<text:s/></text:p>
          </table:table-cell>
          <table:table-cell office:value-type="float" office:value="364842" table:style-name="ce9">
            <text:p>364842</text:p>
          </table:table-cell>
          <table:table-cell office:value-type="float" office:value="1381237" table:style-name="ce9">
            <text:p>1381237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710m</text:p>
          </table:table-cell>
          <table:table-cell table:style-name="ce17"/>
          <table:table-cell office:value-type="string" table:style-name="ce15">
            <text:p>Nakamura 1997</text:p>
          </table:table-cell>
          <table:table-cell office:value-type="float" office:value="200060" table:style-name="ce9">
            <text:p>200060</text:p>
          </table:table-cell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5" table:style-name="ce17">
            <text:p>45</text:p>
          </table:table-cell>
          <table:table-cell office:value-type="string" table:style-name="ce17">
            <text:p>Uenohara</text:p>
          </table:table-cell>
          <table:table-cell office:value-type="string" table:style-name="ce19">
            <text:p>Joushin'etsu Expressway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Shinano Town<text:s/></text:p>
          </table:table-cell>
          <table:table-cell office:value-type="float" office:value="364901" table:style-name="ce9">
            <text:p>364901</text:p>
          </table:table-cell>
          <table:table-cell office:value-type="float" office:value="1381157" table:style-name="ce9">
            <text:p>1381157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708m</text:p>
          </table:table-cell>
          <table:table-cell table:style-name="ce17"/>
          <table:table-cell office:value-type="string" table:style-name="ce15">
            <text:p>Tani et al. 2000</text:p>
          </table:table-cell>
          <table:table-cell office:value-type="float" office:value="200058" table:style-name="ce9">
            <text:p>200058</text:p>
          </table:table-cell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6" table:style-name="ce17">
            <text:p>46</text:p>
          </table:table-cell>
          <table:table-cell office:value-type="string" table:style-name="ce17">
            <text:p>Okubominami</text:p>
          </table:table-cell>
          <table:table-cell office:value-type="string" table:style-name="ce19">
            <text:p>Joushin'etsu Expressway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Shinano Town<text:s/></text:p>
          </table:table-cell>
          <table:table-cell office:value-type="float" office:value="364852" table:style-name="ce9">
            <text:p>364852</text:p>
          </table:table-cell>
          <table:table-cell office:value-type="float" office:value="1381207" table:style-name="ce9">
            <text:p>1381207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708m</text:p>
          </table:table-cell>
          <table:table-cell table:style-name="ce17"/>
          <table:table-cell office:value-type="string" table:style-name="ce15">
            <text:p>Tani et al. 2000</text:p>
          </table:table-cell>
          <table:table-cell office:value-type="float" office:value="200116" table:style-name="ce9">
            <text:p>200116</text:p>
          </table:table-cell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7" table:style-name="ce17">
            <text:p>47</text:p>
          </table:table-cell>
          <table:table-cell office:value-type="string" table:style-name="ce17">
            <text:p>Uranoyama</text:p>
          </table:table-cell>
          <table:table-cell office:value-type="string" table:style-name="ce19">
            <text:p>Joushin'etsu Expressway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18"/>
          <table:table-cell table:number-columns-repeated="26" table:style-name="ce19"/>
          <table:table-cell office:value-type="float" office:value="9" table:style-name="ce19">
            <text:p>9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Shinano Town<text:s/></text:p>
          </table:table-cell>
          <table:table-cell office:value-type="float" office:value="364826" table:style-name="ce9">
            <text:p>364826</text:p>
          </table:table-cell>
          <table:table-cell office:value-type="float" office:value="1381245" table:style-name="ce9">
            <text:p>1381245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710m</text:p>
          </table:table-cell>
          <table:table-cell table:style-name="ce17"/>
          <table:table-cell office:value-type="string" table:style-name="ce15">
            <text:p>Tani et al. 2000</text:p>
          </table:table-cell>
          <table:table-cell office:value-type="float" office:value="200063" table:style-name="ce9">
            <text:p>200063</text:p>
          </table:table-cell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8" table:style-name="ce17">
            <text:p>48</text:p>
          </table:table-cell>
          <table:table-cell office:value-type="string" table:style-name="ce17">
            <text:p>Kawakubo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19">
            <text:p>Shinano Town<text:s/></text:p>
          </table:table-cell>
          <table:table-cell table:number-columns-repeated="2" table:style-name="ce19"/>
          <table:table-cell table:style-name="ce7"/>
          <table:table-cell office:value-type="string" table:style-name="ce19">
            <text:p>660m</text:p>
          </table:table-cell>
          <table:table-cell table:style-name="ce17"/>
          <table:table-cell table:style-name="ce15"/>
          <table:table-cell table:style-name="ce17"/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49" table:style-name="ce17">
            <text:p>49</text:p>
          </table:table-cell>
          <table:table-cell office:value-type="string" table:style-name="ce17">
            <text:p>Mukainoike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Toyama City</text:p>
          </table:table-cell>
          <table:table-cell office:value-type="float" office:value="364043" table:style-name="ce9">
            <text:p>364043</text:p>
          </table:table-cell>
          <table:table-cell office:value-type="float" office:value="1370746" table:style-name="ce9">
            <text:p>1370746</text:p>
          </table:table-cell>
          <table:table-cell office:value-type="string" table:style-name="ce7">
            <text:p>WGS</text:p>
          </table:table-cell>
          <table:table-cell office:value-type="string" table:style-name="ce19">
            <text:p>30m</text:p>
          </table:table-cell>
          <table:table-cell table:style-name="ce17"/>
          <table:table-cell office:value-type="string" table:style-name="ce15">
            <text:p>Takahashi 2000</text:p>
          </table:table-cell>
          <table:table-cell office:value-type="string" table:style-name="ce10">
            <text:p>160018-160020</text:p>
          </table:table-cell>
          <table:table-cell table:number-columns-repeated="16337" table:style-name="ce21"/>
        </table:table-row>
        <table:table-row table:style-name="ro4">
          <table:table-cell table:style-name="ce21"/>
          <table:table-cell table:style-name="ce21"/>
          <table:table-cell office:value-type="float" office:value="50" table:style-name="ce17">
            <text:p>50</text:p>
          </table:table-cell>
          <table:table-cell office:value-type="string" table:style-name="ce17">
            <text:p>Hinomiya A chiku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8"/>
          <table:table-cell table:number-columns-repeated="2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○</text:p>
          </table:table-cell>
          <table:table-cell office:value-type="string" table:style-name="ce19">
            <text:p>Oyabe City</text:p>
          </table:table-cell>
          <table:table-cell table:number-columns-repeated="2" table:style-name="ce19"/>
          <table:table-cell table:style-name="ce7"/>
          <table:table-cell office:value-type="string" table:style-name="ce19">
            <text:p>40m</text:p>
          </table:table-cell>
          <table:table-cell table:style-name="ce17"/>
          <table:table-cell office:value-type="string" table:style-name="ce15">
            <text:p>Ueno et al.1978 ; Yamamoto 1992</text:p>
          </table:table-cell>
          <table:table-cell table:style-name="ce17"/>
          <table:table-cell table:number-columns-repeated="16337" table:style-name="ce21"/>
        </table:table-row>
        <table:table-row table:style-name="ro6">
          <table:table-cell/>
          <table:table-cell table:number-columns-repeated="3" table:style-name="ce1"/>
          <table:table-cell table:number-columns-repeated="2" table:style-name="ce3"/>
          <table:table-cell table:number-columns-repeated="39" table:style-name="ce1"/>
          <table:table-cell table:style-name="ce2"/>
          <table:table-cell table:number-columns-repeated="16338" table:style-name="ce1"/>
        </table:table-row>
        <table:table-row table:style-name="ro6">
          <table:table-cell table:number-columns-repeated="42"/>
          <table:table-cell office:value-type="string" table:style-name="ce6">
            <text:p>○ : Presence</text:p>
          </table:table-cell>
          <table:table-cell table:number-columns-repeated="16341"/>
        </table:table-row>
        <table:table-row table:style-name="ro6">
          <table:table-cell table:number-columns-repeated="42"/>
          <table:table-cell office:value-type="string" table:style-name="ce6">
            <text:p>JPRA ID : Japanese Palaeolithic Research Association site ID</text:p>
          </table:table-cell>
          <table:table-cell table:number-columns-repeated="16341"/>
        </table:table-row>
        <table:table-row table:number-rows-repeated="14" table:style-name="ro6">
          <table:table-cell table:number-columns-repeated="42"/>
          <table:table-cell table:number-columns-repeated="3" table:style-name="ce1"/>
          <table:table-cell table:number-columns-repeated="16339"/>
        </table:table-row>
        <table:table-row table:number-rows-repeated="23" table:style-name="ro6">
          <table:table-cell table:number-columns-repeated="16384"/>
        </table:table-row>
        <table:table-row table:style-name="ro7">
          <table:table-cell table:number-columns-repeated="4" table:style-name="ce1"/>
          <table:table-cell table:number-columns-repeated="16380"/>
        </table:table-row>
        <table:table-row table:number-rows-repeated="10" table:style-name="ro6">
          <table:table-cell table:number-columns-repeated="16384"/>
        </table:table-row>
        <table:table-row table:number-rows-repeated="88" table:style-name="ro1">
          <table:table-cell table:number-columns-repeated="16384"/>
        </table:table-row>
        <table:table-row table:style-name="ro8">
          <table:table-cell table:number-columns-repeated="4" table:style-name="ce1"/>
          <table:table-cell table:number-columns-repeated="16380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078740157480315in" fo:margin-right="0.07874015748031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07-24T01:41:29Z</meta:creation-date>
    <dc:date>2015-05-09T09:16:15Z</dc:date>
    <meta:print-date>2003-09-09T09:23:47Z</meta:print-date>
  </office:meta>
</office:document-meta>
</file>